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Lat</text:p>
          </table:table-cell>
          <table:table-cell office:value-type="string">
            <text:p>Lon</text:p>
          </table:table-cell>
          <table:table-cell/>
          <table:table-cell office:value-type="string">
            <text:p>Distance</text:p>
          </table:table-cell>
          <table:table-cell office:value-type="string">
            <text:p>1 second = </text:p>
          </table:table-cell>
          <table:table-cell office:value-type="float" office:value="1.852">
            <text:p>1,852</text:p>
          </table:table-cell>
          <table:table-cell office:value-type="string">
            <text:p>km</text:p>
          </table:table-cell>
        </table:table-row>
        <table:table-row table:style-name="ro2">
          <table:table-cell table:number-columns-repeated="4"/>
          <table:table-cell office:value-type="string">
            <text:p>Degrees</text:p>
          </table:table-cell>
          <table:table-cell office:value-type="string">
            <text:p>km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office:value-type="float" office:value="25.2821">
            <text:p>25,2821</text:p>
          </table:table-cell>
          <table:table-cell office:value-type="float" office:value="51.2547">
            <text:p>51,2547</text:p>
          </table:table-cell>
          <table:table-cell office:value-type="string">
            <text:p>Lat</text:p>
          </table:table-cell>
          <table:table-cell table:formula="of:=ABS([.B4]-[.B5])" office:value-type="float" office:value="0.110299999999999">
            <text:p>0,1103</text:p>
          </table:table-cell>
          <table:table-cell table:formula="of:=[.E4]*60*[.$G$2]" office:value-type="float" office:value="12.2565359999999">
            <text:p>12,256536</text:p>
          </table:table-cell>
          <table:table-cell table:formula="of:=SQRT([.F4]^2+[.F5]^2)" office:value-type="float" office:value="23.9241385805849">
            <text:p>23,9241385806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office:value-type="float" office:value="25.3924">
            <text:p>25,3924</text:p>
          </table:table-cell>
          <table:table-cell office:value-type="float" office:value="51.0698">
            <text:p>51,0698</text:p>
          </table:table-cell>
          <table:table-cell office:value-type="string">
            <text:p>Lon</text:p>
          </table:table-cell>
          <table:table-cell table:formula="of:=ABS([.C4]-[.C5])" office:value-type="float" office:value="0.184899999999999">
            <text:p>0,1849</text:p>
          </table:table-cell>
          <table:table-cell table:formula="of:=[.E5]*60*[.$G$2]" office:value-type="float" office:value="20.5460879999999">
            <text:p>20,546088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Angle:</text:p>
          </table:table-cell>
          <table:table-cell table:formula="of:=360-DEGREES(ATAN([.E5]/[.E4]))" office:value-type="float" office:value="300.817710572734">
            <text:p>300,8177105727</text:p>
          </table:table-cell>
          <table:table-cell table:number-columns-repeated="2"/>
        </table:table-row>
        <table:table-row table:style-name="ro2">
          <table:table-cell office:value-type="string">
            <text:p>Measured:</text:p>
          </table:table-cell>
          <table:table-cell office:value-type="string">
            <text:p>303 degrees</text:p>
          </table:table-cell>
          <table:table-cell table:number-columns-repeated="6"/>
        </table:table-row>
        <table:table-row table:style-name="ro2">
          <table:table-cell office:value-type="string">
            <text:p>Distance</text:p>
          </table:table-cell>
          <table:table-cell office:value-type="float" office:value="22.3">
            <text:p>22,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49:48</meta:creation-date>
    <dc:date>2013-06-09T22:02:04</dc:date>
    <meta:editing-duration>PT26S</meta:editing-duration>
    <meta:editing-cycles>2</meta:editing-cycles>
    <meta:generator>LibreOffice/3.6$MacOSX_x86 LibreOffice_project/e29a214-2bbed72-0621de6-a97528c-8f066d</meta:generator>
    <meta:document-statistic meta:table-count="1" meta:cell-count="27" meta:object-count="0"/>
  </office:meta>
</office:document-meta>
</file>